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cyklicznych spotkań kartingowych, informowania o sprawach związanych ze spotkaniami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cyklicznych spotkań kartingowych Śląskiej Izby Lekarskiej, a następnie w celach archiwalnych na czas zgodny z obowiązującymi przepisami z uwzględnieniem okresu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 cyklicznych spotkań kartingowych Śląskiej Izby Lekarskiej.</text:p>
        </text:list-item>
        <text:list-item>
          <text:p text:style-name="P1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0"/>
      <text:p text:style-name="P21">Jednocześnie informujemy, iż w trakcie cyklicznych spotkań kartingowych Śląskiej Izby Lekarskiej w 2025<text:s/>r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Ośrodek Kształcenia Podyplomowego</dc:creator>
    <meta:creation-date>2023-08-18T12:08:00Z</meta:creation-date>
    <dc:date>2025-09-30T12:16:00Z</dc:date>
    <meta:template xlink:href="Normal" xlink:type="simple"/>
    <meta:editing-cycles>6</meta:editing-cycles>
    <meta:editing-duration>PT1500S</meta:editing-duration>
    <meta:document-statistic meta:page-count="1" meta:paragraph-count="5" meta:word-count="391" meta:character-count="2736" meta:row-count="19" meta:non-whitespace-character-count="2350"/>
  </office:meta>
</office:document-meta>
</file>